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text-underline-style="none" fo:font-weight="normal" style:font-size-asian="12pt" style:font-weight-asian="normal" style:font-size-complex="12pt" style:font-weight-complex="normal"/>
    </style:style>
    <style:style style:name="P2"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3"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line-height="100%"/>
      <style:text-properties style:font-name="Arial" fo:font-size="12pt" style:font-size-asian="12pt" style:font-size-complex="12pt"/>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Text_20_body">
      <style:text-properties style:font-name="Arial" fo:font-size="12pt" style:font-size-asian="12pt" style:font-size-complex="12pt"/>
    </style:style>
    <style:style style:name="P8" style:family="paragraph" style:parent-style-name="Text_20_body" style:list-style-name="L4">
      <style:paragraph-properties fo:line-height="100%"/>
      <style:text-properties style:font-name="Arial" fo:font-size="12pt" style:font-size-asian="12pt" style:font-size-complex="12pt"/>
    </style:style>
    <style:style style:name="P9" style:family="paragraph" style:parent-style-name="Text_20_body" style:list-style-name="L5">
      <style:paragraph-properties fo:line-height="100%"/>
      <style:text-properties style:font-name="Arial" fo:font-size="12pt" style:font-size-asian="12pt" style:font-size-complex="12pt"/>
    </style:style>
    <style:style style:name="P10" style:family="paragraph" style:parent-style-name="Text_20_body">
      <style:text-properties style:font-name="Arial" fo:font-size="12pt" style:text-underline-style="solid" style:text-underline-width="auto" style:text-underline-color="font-color"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utsch 10A1</text:span>:</text:p>
      <text:p text:style-name="P4"/>
      <text:p text:style-name="P4">Liebe Schüler*innen der 10A1,</text:p>
      <text:p text:style-name="P4"/>
      <text:p text:style-name="P2">ich hoffe, ihr hattet trotz Corona schöne Osterferien. Ihr seid ja nun die ersten, die diese Woche wieder in die Schule dürfen. Ich sage DÜRFEN, weil ich es noch nicht darf, da ich zu der Hochrisikogruppe gehöre. Deshalb wird mich vorläufig Frau Koch in Deutsch vertreten. </text:p>
      <text:p text:style-name="P2">Statt einer Zentralen Abschlussprüfung müsst ihr ja jetzt erstmal nur eine normale Arbeit schreiben, die sich an unserem letzten Thema orientiert, nämlich:</text:p>
      <text:p text:style-name="P10">Informierende Texte lesen, verstehen und vergleichen.</text:p>
      <text:p text:style-name="P7"><text:span text:style-name="T2">Zu diesem Thema habt ihr ja schon vor den Ferien einiges erarbeitet. Wer dies noch nicht ausreichend getan hat, bzw. wem noch Aufgaben fehlen, der arbeitet diese bitte diese Woche nach, bzw. überarbeitet sie nochmal. Bitte bringt eure Ergebnisse zum ersten Unterrichtstag in der Schule mit, damit ihr sie mit Frau Koch besprechen könnt. Nächste Woche bekommt ihr dann neue Aufgaben. Dazu auch unbedingt das normale Deutschbuch mit nachhause nehmen!</text:span></text:p>
      <text:p text:style-name="P7"><text:span text:style-name="T2"><text:s/>Hier nochmal die bisherigen Aufgaben zum Thema:</text:span></text:p>
      <text:p text:style-name="P7"><text:span text:style-name="T2"/></text:p>
      <text:p text:style-name="P6">Einen informierenden Text verfassen:</text:p>
      <text:p text:style-name="P5"/>
      <text:p text:style-name="P5">Die letztgenannten Aufgabenstellungen im STARK Buch:</text:p>
      <text:p text:style-name="P5"/>
      <text:list xml:id="list264461847357376578" text:style-name="L4">
        <text:list-item>
          <text:p text:style-name="P8">S. 87, Übung 39 (geht bis S.90) vervollständigen!</text:p>
        </text:list-item>
        <text:list-item>
          <text:p text:style-name="P8">S. 91 und 92 lesen</text:p>
        </text:list-item>
        <text:list-item>
          <text:p text:style-name="P8">S.91, Übung 40 (geht bis S. 95) bearbeiten.</text:p>
        </text:list-item>
        <text:list-item>
          <text:p text:style-name="P8">S. 101 lesen</text:p>
        </text:list-item>
        <text:list-item>
          <text:p text:style-name="P8">S. 102 Übung 45 bearbeiten.</text:p>
        </text:list-item>
      </text:list>
      <text:list xml:id="list1571747548124791863" text:style-name="L5">
        <text:list-item>
          <text:p text:style-name="P9">S. 102 7.2 lesen</text:p>
        </text:list-item>
        <text:list-item>
          <text:p text:style-name="P9">S. 151 Wahlthema 1 - Einen informierenden Text verfassen (geht bis S.154)</text:p>
          <text:p text:style-name="P9"/>
        </text:list-item>
        <text:list-item>
          <text:p text:style-name="P9">S. 166-168</text:p>
        </text:list-item>
        <text:list-item>
          <text:p text:style-name="P9">S. 2019-8 - 2019-9</text:p>
        </text:list-item>
      </text:list>
      <text:p text:style-name="P2"/>
      <text:p text:style-name="P2"><text:tab/><text:tab/><text:tab/>BLEIBT WEITERHIN VOR ALLEM GELASSEN UND GESUN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20:10:07.01</meta:creation-date>
    <dc:date>2020-04-18T17:56:18.52</dc:date>
    <meta:editing-duration>PT27M20S</meta:editing-duration>
    <meta:editing-cycles>5</meta:editing-cycles>
    <meta:generator>OpenOffice/4.1.7$Win32 OpenOffice.org_project/417m1$Build-9800</meta:generator>
    <meta:document-statistic meta:table-count="0" meta:image-count="0" meta:object-count="0" meta:page-count="1" meta:paragraph-count="19" meta:word-count="234" meta:character-count="1434"/>
  </office:meta>
</office:document-meta>
</file>