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sans-serif" svg:font-family="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Helvetica, sans-serif"/>
    </style:style>
    <style:style style:name="P2" style:parent-style-name="Textbody" style:family="paragraph">
      <style:text-properties style:font-name="Helvetica, sans-serif"/>
    </style:style>
    <style:style style:name="P3" style:parent-style-name="Textbody" style:family="paragraph">
      <style:text-properties style:font-name="Helvetica, sans-serif"/>
    </style:style>
    <style:style style:name="P4" style:parent-style-name="Textbody" style:family="paragraph">
      <style:text-properties style:font-name="Helvetica, sans-serif"/>
    </style:style>
    <style:style style:name="T5" style:parent-style-name="Absatz-Standardschriftart" style:family="text">
      <style:text-properties style:font-name="Helvetica, sans-serif"/>
    </style:style>
    <style:style style:name="T6" style:parent-style-name="Absatz-Standardschriftart" style:family="text">
      <style:text-properties style:font-name="Helvetica, sans-serif"/>
    </style:style>
    <style:style style:name="P7" style:parent-style-name="Textbody" style:family="paragraph">
      <style:text-properties style:font-name="Helvetica, sans-serif"/>
    </style:style>
    <style:style style:name="P8" style:parent-style-name="Textbody" style:family="paragraph">
      <style:text-properties style:font-name="Helvetica, sans-serif"/>
    </style:style>
    <style:style style:name="P9" style:parent-style-name="Textbody" style:family="paragraph">
      <style:text-properties style:font-name="Helvetica, sans-serif"/>
    </style:style>
    <style:style style:name="T10" style:parent-style-name="Absatz-Standardschriftart" style:family="text">
      <style:text-properties style:font-name="Helvetica, sans-serif"/>
    </style:style>
    <style:style style:name="T11" style:parent-style-name="Absatz-Standardschriftart" style:family="text">
      <style:text-properties style:font-name="Helvetica, sans-serif" fo:font-weight="bold" style:font-weight-asian="bold" style:font-weight-complex="bold"/>
    </style:style>
    <style:style style:name="T12" style:parent-style-name="Absatz-Standardschriftart" style:family="text">
      <style:text-properties style:font-name="Helvetica, sans-serif"/>
    </style:style>
    <style:style style:name="T13" style:parent-style-name="Absatz-Standardschriftart" style:family="text">
      <style:text-properties style:font-name="Helvetica, sans-serif"/>
    </style:style>
    <style:style style:name="T14" style:parent-style-name="Absatz-Standardschriftart" style:family="text">
      <style:text-properties style:font-name="Helvetica, sans-serif" fo:font-weight="bold" style:font-weight-asian="bold" style:font-weight-complex="bold"/>
    </style:style>
    <style:style style:name="T15" style:parent-style-name="Absatz-Standardschriftart" style:family="text">
      <style:text-properties style:font-name="Helvetica, sans-serif"/>
    </style:style>
    <style:style style:name="T16" style:parent-style-name="Absatz-Standardschriftart" style:family="text">
      <style:text-properties style:font-name="Helvetica, sans-serif" fo:font-weight="bold" style:font-weight-asian="bold" style:font-weight-complex="bold"/>
    </style:style>
    <style:style style:name="T17" style:parent-style-name="Absatz-Standardschriftart" style:family="text">
      <style:text-properties style:font-name="Helvetica, sans-serif"/>
    </style:style>
    <style:style style:name="T18" style:parent-style-name="Absatz-Standardschriftart" style:family="text">
      <style:text-properties style:font-name="Helvetica, sans-serif"/>
    </style:style>
    <style:style style:name="T19" style:parent-style-name="Absatz-Standardschriftart" style:family="text">
      <style:text-properties style:font-name="Helvetica, sans-serif" fo:font-weight="bold" style:font-weight-asian="bold" style:font-weight-complex="bold"/>
    </style:style>
    <style:style style:name="T20" style:parent-style-name="Absatz-Standardschriftart" style:family="text">
      <style:text-properties style:font-name="Helvetica, sans-serif"/>
    </style:style>
    <style:style style:name="T21" style:parent-style-name="Absatz-Standardschriftart" style:family="text">
      <style:text-properties style:font-name="Helvetica, sans-serif"/>
    </style:style>
    <style:style style:name="T22" style:parent-style-name="Absatz-Standardschriftart" style:family="text">
      <style:text-properties style:font-name="Helvetica, sans-serif" fo:font-weight="bold" style:font-weight-asian="bold" style:font-weight-complex="bold"/>
    </style:style>
    <style:style style:name="T23" style:parent-style-name="Absatz-Standardschriftart" style:family="text">
      <style:text-properties style:font-name="Helvetica, sans-serif"/>
    </style:style>
    <style:style style:name="T24" style:parent-style-name="Absatz-Standardschriftart" style:family="text">
      <style:text-properties style:font-name="Helvetica, sans-serif"/>
    </style:style>
    <style:style style:name="T25" style:parent-style-name="Absatz-Standardschriftart" style:family="text">
      <style:text-properties style:font-name="Helvetica, sans-serif" fo:font-weight="bold" style:font-weight-asian="bold" style:font-weight-complex="bold"/>
    </style:style>
    <style:style style:name="T26" style:parent-style-name="Absatz-Standardschriftart" style:family="text">
      <style:text-properties style:font-name="Helvetica, sans-serif"/>
    </style:style>
    <style:style style:name="T27" style:parent-style-name="Absatz-Standardschriftart" style:family="text">
      <style:text-properties style:font-name="Helvetica, sans-serif"/>
    </style:style>
    <style:style style:name="P28" style:parent-style-name="Textbody" style:family="paragraph">
      <style:text-properties style:font-name="Helvetica, sans-serif"/>
    </style:style>
    <style:style style:name="P29" style:parent-style-name="Textbody" style:family="paragraph">
      <style:text-properties style:font-name="Helvetica, sans-serif"/>
    </style:style>
    <style:style style:name="P30" style:parent-style-name="Textbody" style:family="paragraph">
      <style:text-properties style:font-name="Helvetica, sans-serif"/>
    </style:style>
    <style:style style:name="P31" style:parent-style-name="Textbody" style:family="paragraph">
      <style:text-properties style:font-name="Helvetica, sans-serif"/>
    </style:style>
    <style:style style:name="P32" style:parent-style-name="Textbody" style:family="paragraph">
      <style:text-properties style:font-name="Helvetica, sans-serif"/>
    </style:style>
    <style:style style:name="P33" style:parent-style-name="Textbody" style:family="paragraph">
      <style:text-properties style:font-name="Helvetica, sans-serif"/>
    </style:style>
    <style:style style:name="P34" style:parent-style-name="Textbody" style:family="paragraph">
      <style:text-properties style:font-name="Helvetica, sans-serif"/>
    </style:style>
    <style:style style:name="P35" style:parent-style-name="Textbody" style:family="paragraph">
      <style:text-properties style:font-name="Helvetica, sans-serif"/>
    </style:style>
    <style:style style:name="P36" style:parent-style-name="Textbody" style:family="paragraph">
      <style:text-properties style:font-name="Helvetica, sans-serif"/>
    </style:style>
  </office:automatic-styles>
  <office:body>
    <office:text text:use-soft-page-breaks="true">
      <text:p text:style-name="P1">Deutsch 9b: 20.4.-24.4.2020</text:p>
      <text:p text:style-name="P2"/>
      <text:p text:style-name="P3">Liebe 9b,</text:p>
      <text:p text:style-name="P4">ich hoffe ihr konntet die Osterferien trotz Corona genießen. Leider können wir uns vorläufig noch nicht in der Schule sehen. Trotzdem werden wir, parallel zur 9a, in Deutsch in den nächsten<text:s/>Wochen eine Lektüre lesen und zwar „Nebel im August“ von Robert Domes. Bitte bestellt euch das Buch direkt bei Thalia unter dieser Adresse:</text:p>
      <text:p text:style-name="Textbody"><text:a xlink:href="https://www.thalia.de/shop/home/artikeldetails/ID15165370.html" office:target-frame-name="_top" xlink:show="replace"><text:span text:style-name="T5">https://www.thalia.de/shop/home/arti</text:span><text:span text:style-name="T6">keldetails/ID15165370.html</text:span></text:a></text:p>
      <text:p text:style-name="P7">Wenn ihr ein Kundenkonto anlegt, könnt ihr es euch versandkostenfrei zuschicken lassen. Ihr könnt es aber auch ab Montag, dem 20.4.2020 in der Thalia-Filiale in der Innenstadt direkt kaufen, bzw. bestellen. Die 8 Euro für das Buch geben euch sicher gerne eure Eltern.</text:p>
      <text:p text:style-name="P8">Zu dem Buch erstellt ihr ein Lesetagebuch, in das ihr die Wochenaufgaben in Deutsch einheftet. Dieses wird am Ende eingesammelt und als Arbeit gewertet.</text:p>
      <text:p text:style-name="P9"/>
      <text:p text:style-name="Textbody"><text:span text:style-name="T10">HIER nun die<text:s/></text:span><text:span text:style-name="T11">Aufgaben für die Woche 20.4.2020 - 24.4.2020</text:span></text:p>
      <text:p text:style-name="Textbody"><text:span text:style-name="T12">BESO</text:span><text:span text:style-name="T13">RGT EUCH DAS BUCH „Nebel im August“ DIREKT AM MONTAG!!! Und<text:s/></text:span><text:span text:style-name="T14">lest</text:span><text:span text:style-name="T15"><text:s/>bis Ende der Woche mindestens<text:s/></text:span><text:span text:style-name="T16">die ersten 30 Seiten!</text:span></text:p>
      <text:p text:style-name="Textbody"><text:span text:style-name="T17">Legt bitte eine Mappe als LESETAGEBUCH an (Du kannst auch den roten Deutschschnellhefter nehmen.) Sie sollte einige linierte leere Blätter<text:s/></text:span><text:span text:style-name="T18">enthalten. Schreibt auf die<text:s/></text:span><text:span text:style-name="T19">erste Seite</text:span><text:span text:style-name="T20"><text:s/>den TITEL und AUTOR des Buches. Diese Seite könnt ihr auch noch verzieren.</text:span></text:p>
      <text:p text:style-name="Textbody"><text:span text:style-name="T21">Auf der<text:s/></text:span><text:span text:style-name="T22">zweiten Seite</text:span><text:span text:style-name="T23"><text:s/>erstellt ihr mit und mit ein INHALTSVERZEICHNIS.</text:span></text:p>
      <text:p text:style-name="Textbody"><text:span text:style-name="T24">Auf der<text:s/></text:span><text:span text:style-name="T25">dritten Seite</text:span><text:span text:style-name="T26"><text:s/>schreibt ihr die Überschrift VOR DEM LESEN. Scha</text:span><text:span text:style-name="T27">ut euch nun das Buch von außen genau an und beantwortet folgende Fragen auf der dritten Seite:</text:span></text:p>
      <text:p text:style-name="P28">a) Was zeigt das Buchcover?</text:p>
      <text:p text:style-name="P29">b) Worum könnte es in dem Buch gehen?</text:p>
      <text:p text:style-name="P30">c) In welchem Verlag ist das Buch erschienen?</text:p>
      <text:p text:style-name="P31">d) Von wann ist das Buch?</text:p>
      <text:p text:style-name="P32"/>
      <text:p text:style-name="P33">Weitere<text:s/>Aufgaben folgen nächste Woche!</text:p>
      <text:p text:style-name="P34">UND NUN VIEL SPASS BEIM LESEN DER ERSTEN 30 SEITEN!</text:p>
      <text:p text:style-name="P35"/>
      <text:p text:style-name="P3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sans-serif" svg:font-family="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 Basener</meta:initial-creator>
    <dc:creator>Anita Basener</dc:creator>
    <meta:creation-date>2020-04-19T15:18:00Z</meta:creation-date>
    <dc:date>2020-04-19T15:18:00Z</dc:date>
    <meta:template xlink:href="Normal.dotm" xlink:type="simple"/>
    <meta:editing-cycles>2</meta:editing-cycles>
    <meta:editing-duration>PT0S</meta:editing-duration>
    <meta:document-statistic meta:page-count="1" meta:paragraph-count="3" meta:word-count="251" meta:character-count="1833" meta:row-count="13" meta:non-whitespace-character-count="1585"/>
  </office:meta>
</office:document-meta>
</file>