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1.7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 style:parent-style-name="Absatz-Standardschriftart" style:family="text">
      <style:text-properties fo:font-weight="bold" style:font-weight-asian="bold"/>
    </style:style>
    <style:style style:name="T4" style:parent-style-name="Absatz-Standardschriftart" style:family="text">
      <style:text-properties fo:font-weight="bold" style:font-weight-asian="bold" fo:font-style="italic" style:font-style-asian="italic"/>
    </style:style>
    <style:style style:name="P5" style:parent-style-name="Listenabsatz" style:list-style-name="LFO1" style:family="paragraph">
      <style:paragraph-properties style:vertical-align="auto"/>
      <style:text-properties fo:hyphenate="true"/>
    </style:style>
    <style:style style:name="T6" style:parent-style-name="Absatz-Standardschriftart" style:family="text">
      <style:text-properties fo:font-weight="bold" style:font-weight-asian="bold"/>
    </style:style>
    <style:style style:name="P7" style:parent-style-name="Listenabsatz" style:list-style-name="LFO1" style:family="paragraph">
      <style:paragraph-properties style:vertical-align="auto"/>
      <style:text-properties fo:hyphenate="true"/>
    </style:style>
    <style:style style:name="T8" style:parent-style-name="Absatz-Standardschriftart" style:family="text">
      <style:text-properties fo:font-weight="bold" style:font-weight-asian="bold"/>
    </style:style>
    <style:style style:name="P9" style:parent-style-name="Standard" style:family="paragraph">
      <style:paragraph-properties fo:margin-left="0.25in">
        <style:tab-stops/>
      </style:paragraph-properties>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fo:font-size="12pt" style:font-size-asian="12pt" style:font-size-complex="12pt"/>
    </style:style>
    <style:style style:name="P12"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weight="bold" style:font-weight-asian="bold" fo:font-size="12pt" style:font-size-asian="12pt" style:font-size-complex="12pt"/>
    </style:style>
    <style:style style:name="P20" style:parent-style-name="Listenabsatz" style:list-style-name="LFO2" style:family="paragraph"/>
    <style:style style:name="T21" style:parent-style-name="Absatz-Standardschriftart" style:family="text">
      <style:text-properties fo:font-size="12pt" style:font-size-asian="12pt" style:font-size-complex="12pt"/>
    </style:style>
    <style:style style:name="P22" style:parent-style-name="Listenabsatz" style:list-style-name="LFO2" style:family="paragraph"/>
    <style:style style:name="T23" style:parent-style-name="Absatz-Standardschriftart" style:family="text">
      <style:text-properties fo:font-size="12pt" style:font-size-asian="12pt" style:font-size-complex="12pt"/>
    </style:style>
    <style:style style:name="P24" style:parent-style-name="Listenabsatz" style:list-style-name="LFO3" style:family="paragraph">
      <style:text-properties fo:font-size="12pt" style:font-size-asian="12pt" style:font-size-complex="12pt"/>
    </style:style>
    <style:style style:name="P25" style:parent-style-name="Listenabsatz" style:list-style-name="LFO3" style:family="paragraph">
      <style:text-properties fo:font-size="12pt" style:font-size-asian="12pt" style:font-size-complex="12pt"/>
    </style:style>
    <style:style style:name="P26" style:parent-style-name="Listenabsatz" style:list-style-name="LFO2" style:family="paragraph">
      <style:text-properties fo:font-size="12pt" style:font-size-asian="12pt" style:font-size-complex="12pt"/>
    </style:style>
    <style:style style:name="P27" style:parent-style-name="Listenabsatz" style:list-style-name="LFO2" style:family="paragraph">
      <style:text-properties fo:font-size="12pt" style:font-size-asian="12pt" style:font-size-complex="12pt"/>
    </style:style>
    <style:style style:name="P28" style:parent-style-name="Listenabsatz" style:list-style-name="LFO4" style:family="paragraph">
      <style:text-properties fo:font-size="12pt" style:font-size-asian="12pt" style:font-size-complex="12pt"/>
    </style:style>
    <style:style style:name="P29" style:parent-style-name="Listenabsatz" style:list-style-name="LFO4" style:family="paragraph">
      <style:text-properties fo:font-size="12pt" style:font-size-asian="12pt" style:font-size-complex="12pt"/>
    </style:style>
    <style:style style:name="P30" style:parent-style-name="Listenabsatz" style:list-style-name="LFO4" style:family="paragraph">
      <style:text-properties fo:font-size="12pt" style:font-size-asian="12pt" style:font-size-complex="12pt"/>
    </style:style>
    <style:style style:name="P31" style:parent-style-name="Listenabsatz" style:list-style-name="LFO4" style:family="paragraph">
      <style:text-properties fo:font-size="12pt" style:font-size-asian="12pt" style:font-size-complex="12pt"/>
    </style:style>
    <style:style style:name="P32" style:parent-style-name="Listenabsatz" style:list-style-name="LFO2" style:family="paragraph">
      <style:text-properties fo:font-size="12pt" style:font-size-asian="12pt" style:font-size-complex="12pt"/>
    </style:style>
    <style:style style:name="P33" style:parent-style-name="Listenabsatz" style:list-style-name="LFO2" style:family="paragraph">
      <style:text-properties fo:font-size="12pt" style:font-size-asian="12pt" style:font-size-complex="12pt"/>
    </style:style>
    <style:style style:name="P34" style:parent-style-name="Listenabsatz" style:list-style-name="LFO2" style:family="paragraph">
      <style:text-properties fo:font-size="12pt" style:font-size-asian="12pt" style:font-size-complex="12pt"/>
    </style:style>
    <style:style style:name="P35" style:parent-style-name="Listenabsatz" style:family="paragraph">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T37" style:parent-style-name="Absatz-Standardschriftart" style:family="text">
      <style:text-properties fo:font-size="12pt" style:font-size-asian="12pt" style:font-size-complex="12pt"/>
    </style:style>
  </office:automatic-styles>
  <office:body>
    <office:text text:use-soft-page-breaks="true">
      <text:p text:style-name="P1">Englisch G-Kurs Brieden/Noll 9 a,b,c:</text:p>
      <text:p text:style-name="Standard">Hallo lieber Englisch-Kurs, wir hoffen es geht euch geht! Da wir und auch in den kommenden 2 Wochen leider noch nicht persönlich sehen werden,<text:s/>schicken wir euch hier ein paar wenige Aufgaben zum Üben für die nächsten Tage mit. Besonders wichtig sind allerdings auch noch einmal die Vokabeln zur aktuellen Unit (Unit 4), wer die noch nicht gelernt hat, diese bitte unbedingt noch lernen.<text:s/></text:p>
      <text:p text:style-name="Standard">1. Vokabeln: p. 133 extra practice "permit" bis "soft drink" lernen<text:line-break/><text:line-break/>2. Writing: p. 58/59 Cyberbullying -&gt;<text:line-break/>Aufgabe 1: Sammle Informationen über Cyberbullying und beantworte die4 Fragen<text:line-break/>Aufgabe 2: Schreibe die mindmap in dein Heft ab. Ergänze diese dann<text:line-break/>mit weiteren Informationen (Hilfe auf p. 56)<text:line-break/>Aufgabe 3: Schreibe deinen eigenen kurzen Text über Cyberbullying.<text:line-break/>Schaue dir dazu die Beispiele an und schreibe die Sätze zu Ende.<text:line-break/>(mindestens 70 Wörter)<text:line-break/><text:line-break/>3. Grammatik: p. 66, ex.3-&gt; Read the cartoons<text:line-break/>p. 66 ex. 2a: Finde sechs Fragen in den cartoons. Schreibe sie ab und<text:line-break/>unterstreiche die Verben.<text:line-break/>p. 66 ex. 2b: Schreibe den checkpoint ab und Sätze die Lücken (...)<text:line-break/>ein. (Hilfe auf Seite 115)<text:line-break/><text:line-break/>4. Reading:<text:line-break/>1.) p.64 Slam (by Nick Hornby) lesen<text:line-break/>2.) Schreibe alle unbekannten Wörter der Story in dein Vokabelheft<text:line-break/>3.) p. 65, ex. 4 answer the questions: True, false or not in the text?</text:p>
      <text:p text:style-name="Standard">Bleibt gesund und viel Erfolg ! Bis hoffentlich ganz bald, Noll und Brieden.</text:p>
      <text:p text:style-name="Standard"/>
      <text:p text:style-name="P2">Englisch E-Kurs, Windbergs, 9 a,b,c:</text:p>
      <text:p text:style-name="Standard">Liebe Englisch E-Kurs Schüler der Klassen<text:s/>9 a,b,c</text:p>
      <text:p text:style-name="Standard">Ich hoffe ihr hattet trotz „Corona“ schöne Osterferien. Leider müsst ihr euch noch eine Weile selbstständig mit dem Stoff der Unit 4 beschäftigen.</text:p>
      <text:p text:style-name="Standard">In einer der ersten Wochen habt ihr euch bereits mit dem Thema „<text:s/><text:span text:style-name="T3">Cyberbullying</text:span>“ befasst (Bearbeitung<text:s/>von s. 56/57 ).<text:s/></text:p>
      <text:p text:style-name="Standard">In der Woche 20.04 – 24.04. erhaltet ihr nun den Auftrag eine <text:s/><text:span text:style-name="T4">information brochure</text:span><text:s text:c="2"/>zum Thema<text:s/></text:p>
      <text:p text:style-name="Standard">Cyberbullying zu erstellen.<text:s/></text:p>
      <text:p text:style-name="Standard">Die Anleitung hierzu findet ihr auf den Seiten 58/59.</text:p>
      <text:list text:style-name="LFO1" text:continue-numbering="true">
        <text:list-item>
          <text:p text:style-name="P5">erstellt eine<text:s/><text:span text:style-name="T6">ausführliche</text:span><text:s/>mind map zum Thema ( S. 59, Nr.<text:s/>2)</text:p>
        </text:list-item>
        <text:list-item>
          <text:p text:style-name="P7">nutzt eure mind map um einen<text:s/><text:span text:style-name="T8">ausführlichen</text:span><text:s/>Text mit 4 Absätzen anzufertigen ( S. 59, Nr.3 )</text:p>
        </text:list-item>
      </text:list>
      <text:p text:style-name="P9"/>
      <text:p text:style-name="P10">Tipp: <text:s/>Solltest du die Seiten 56/57 noch nicht ausführlich bearbeitet haben, <text:s/>hole dies jetzt nach, sonst fehlen dir die Grundlagen für den Arbeitsauftrag dieser Woche!</text:p>
      <text:p text:style-name="P11"/>
      <text:p text:style-name="P12">Deutsch Klasse 9c<text:tab/><text:tab/><text:tab/>21.04. - <text:s/>30.04.2020, Zimmermann:</text:p>
      <text:p text:style-name="P13"/>
      <text:p text:style-name="P14">Ein „Hallo“ an alle Schüler*innen <text:s/>aus 9c,</text:p>
      <text:p text:style-name="P15">nun sind die Osterferien vorbei und das heißt, auch ein wenig für Deutsch zu erarbeiten.</text:p>
      <text:p text:style-name="P16">Ich hoffe, ihr seid alle gesund und motiviert, die nächste<text:s/>Phase der Beschulung im heimischen Bereich zu starten.</text:p>
      <text:p text:style-name="P17">Falls ihr die Aufgaben, die ich euch vor den Ferien gestellt habe, noch nicht erarbeitet habt, so macht euch bitte damit jetzt ans Werk.</text:p>
      <text:p text:style-name="P18">Denn hier gibt’s für alle <text:s/>einige neue Aufgaben:<text:s/></text:p>
      <text:p text:style-name="P19">Thema: Die Kraft der Medien! Doppel-Klick 9, S. 206 – 213</text:p>
      <text:list text:style-name="LFO2" text:continue-numbering="true">
        <text:list-item>
          <text:p text:style-name="P20"><text:span text:style-name="T21">Lies die Texte und fasse ihren Inhalt schriftlich kurz zusammen.</text:span></text:p>
        </text:list-item>
        <text:list-item>
          <text:p text:style-name="P22"><text:span text:style-name="T23">Die Zeitung, der Liveticker, die SMS, das Fernsehen, das Radio, das soziale Netzwerk, der Blog sind die Medien, die uns alle täglich umgeben.</text:span></text:p>
        </text:list-item>
      </text:list>
      <text:list text:style-name="LFO3" text:continue-numbering="true">
        <text:list-item>
          <text:p text:style-name="P24">Beschreibe, wie und wofür benutzt man/du diese Medien? Lege eine Liste an!</text:p>
        </text:list-item>
        <text:list-item>
          <text:p text:style-name="P25">Welchen Sinn machen/ haben Emoticons?</text:p>
        </text:list-item>
      </text:list>
      <text:list text:style-name="LFO2" text:continue-numbering="true">
        <text:list-item>
          <text:p text:style-name="P26">Such dir eine Nachricht aus dem Corona Liveticker und berichte schriftlich in eigenen Wörtern darüber.</text:p>
        </text:list-item>
        <text:list-item>
          <text:p text:style-name="P27">Such dir eine Nachricht aus der „Tagesschau“ oder dem „heute-Journal“ aus.<text:s/></text:p>
        </text:list-item>
      </text:list>
      <text:list text:style-name="LFO4" text:continue-numbering="true">
        <text:list-item>
          <text:list>
            <text:list-item>
              <text:p text:style-name="P28">Benenne die Nachricht mit Titel, Datum, Uhrzeit.</text:p>
            </text:list-item>
            <text:list-item>
              <text:p text:style-name="P29">Welchen Adressaten soll die Nachricht ansprechen?</text:p>
            </text:list-item>
            <text:list-item>
              <text:p text:style-name="P30">Was hat dich an der Nachricht besonders interessiert, so dass du sie ausgesucht hast?</text:p>
            </text:list-item>
            <text:list-item>
              <text:p text:style-name="P31">Welche Informationen hast du der Nachricht entnommen?</text:p>
            </text:list-item>
          </text:list>
        </text:list-item>
      </text:list>
      <text:list text:style-name="LFO2" text:continue-numbering="true">
        <text:list-item>
          <text:p text:style-name="P32">Trainiere Nachrichten zu erfassen – höre dabei bitte auch mal Radio.</text:p>
        </text:list-item>
        <text:list-item>
          <text:p text:style-name="P33">Such dir einen Artikel im Internet zum Thema „Corona und Schule“. Bewerte den Artikel, indem du ihn inhaltlich kurz benennst und drei gute Argumente (pro oder kontra) zum Inhalt/Aufbau findest.</text:p>
        </text:list-item>
        <text:list-item>
          <text:p text:style-name="P34">Bewerte die Medien, die du für die Erfassung der Nachrichten genutzt hast, indem du Argumente findest, die für das Fernsehen, das Radio, das Internet, den Blog,….. sprechen.</text:p>
        </text:list-item>
      </text:list>
      <text:p text:style-name="P35"/>
      <text:p text:style-name="P36">Bis bald und dann hoffentlich wieder persönlich im Unterricht!</text:p>
      <text:p text:style-name="Standard"><text:span text:style-name="T37">Marietta Zimmerma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VarsayılanParagrafYazıTipi" style:display-name="Varsayılan Paragraf Yazı Tipi" style:family="text"/>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libri Light" style:font-name-asian="Times New Roman" fo:font-weight="bold" style:font-weight-asian="bold" style:font-weight-complex="bold" fo:color="#4472C4"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1.7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etta</meta:initial-creator>
    <dc:creator>Asus</dc:creator>
    <meta:creation-date>2020-04-21T08:17:00Z</meta:creation-date>
    <dc:date>2020-04-21T08:17:00Z</dc:date>
    <meta:template xlink:href="Normal" xlink:type="simple"/>
    <meta:editing-cycles>2</meta:editing-cycles>
    <meta:editing-duration>PT0S</meta:editing-duration>
    <meta:document-statistic meta:page-count="3" meta:paragraph-count="8" meta:word-count="603" meta:character-count="4036" meta:row-count="28" meta:non-whitespace-character-count="3441"/>
  </office:meta>
</office:document-meta>
</file>