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officeooo:rsid="001df3f0" officeooo:paragraph-rsid="001df3f0"/>
    </style:style>
    <style:style style:name="P2" style:family="paragraph" style:parent-style-name="Standard">
      <style:text-properties style:font-name="Arial1" officeooo:rsid="001ebec2" officeooo:paragraph-rsid="001ebec2"/>
    </style:style>
    <style:style style:name="P3" style:family="paragraph" style:parent-style-name="Standard">
      <style:text-properties style:font-name="Arial1" officeooo:rsid="001ebec2" officeooo:paragraph-rsid="0023ae18"/>
    </style:style>
    <style:style style:name="P4" style:family="paragraph" style:parent-style-name="Standard">
      <style:text-properties style:font-name="Arial1" officeooo:rsid="001fdb2d" officeooo:paragraph-rsid="001fdb2d"/>
    </style:style>
    <style:style style:name="P5" style:family="paragraph" style:parent-style-name="Standard">
      <style:text-properties style:font-name="Arial1" style:text-underline-style="solid" style:text-underline-width="auto" style:text-underline-color="font-color" fo:font-weight="bold" officeooo:rsid="001df3f0" officeooo:paragraph-rsid="001df3f0" style:font-weight-asian="bold" style:font-weight-complex="bold"/>
    </style:style>
    <style:style style:name="P6" style:family="paragraph" style:parent-style-name="Standard">
      <style:text-properties style:font-name="Arial1" style:text-underline-style="solid" style:text-underline-width="auto" style:text-underline-color="font-color" fo:font-weight="bold" officeooo:rsid="002247b3" officeooo:paragraph-rsid="002247b3" style:font-weight-asian="bold" style:font-weight-complex="bold"/>
    </style:style>
    <style:style style:name="P7" style:family="paragraph" style:parent-style-name="Standard">
      <style:text-properties style:font-name="Arial1" style:text-underline-style="solid" style:text-underline-width="auto" style:text-underline-color="font-color" fo:font-weight="bold" officeooo:rsid="001df3f0" officeooo:paragraph-rsid="001df3f0" style:font-weight-asian="bold" style:font-weight-complex="bold"/>
    </style:style>
    <style:style style:name="P8" style:family="paragraph" style:parent-style-name="Standard">
      <style:text-properties style:font-name="Arial1" style:text-underline-style="solid" style:text-underline-width="auto" style:text-underline-color="font-color" fo:font-weight="bold" officeooo:rsid="001df3f0" officeooo:paragraph-rsid="00240f5c" style:font-weight-asian="bold" style:font-weight-complex="bold"/>
    </style:style>
    <style:style style:name="P9" style:family="paragraph" style:parent-style-name="Standard">
      <style:text-properties style:font-name="Arial1" style:text-underline-style="solid" style:text-underline-width="auto" style:text-underline-color="font-color" fo:font-weight="bold" officeooo:rsid="00240f5c" officeooo:paragraph-rsid="00240f5c" style:font-weight-asian="bold" style:font-weight-complex="bold"/>
    </style:style>
    <style:style style:name="P10" style:family="paragraph" style:parent-style-name="Standard">
      <style:text-properties style:font-name="Arial1" style:text-underline-style="solid" style:text-underline-width="auto" style:text-underline-color="font-color" fo:font-weight="bold" officeooo:rsid="002486da" officeooo:paragraph-rsid="002486da" style:font-weight-asian="bold" style:font-weight-complex="bold"/>
    </style:style>
    <style:style style:name="P11" style:family="paragraph" style:parent-style-name="Standard">
      <style:text-properties style:font-name="Arial1" style:text-underline-style="solid" style:text-underline-width="auto" style:text-underline-color="font-color" fo:font-weight="bold" officeooo:rsid="00256a23" officeooo:paragraph-rsid="00256a23" style:font-weight-asian="bold" style:font-weight-complex="bold"/>
    </style:style>
    <style:style style:name="P12"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256a23" officeooo:paragraph-rsid="00256a23" style:font-weight-asian="bold" style:font-weight-complex="bold"/>
    </style:style>
    <style:style style:name="P13" style:family="paragraph" style:parent-style-name="Standard">
      <style:text-properties style:font-name="Arial1" style:text-underline-style="none" fo:font-weight="normal" officeooo:rsid="00240f5c" officeooo:paragraph-rsid="00240f5c" style:font-weight-asian="normal" style:font-weight-complex="normal"/>
    </style:style>
    <style:style style:name="P14" style:family="paragraph" style:parent-style-name="Standard">
      <style:text-properties style:font-name="Arial1" officeooo:rsid="001ebec2" officeooo:paragraph-rsid="001ebec2"/>
    </style:style>
    <style:style style:name="T1" style:family="text">
      <style:text-properties fo:font-weight="bold" style:font-weight-asian="bold" style:font-weight-complex="bold"/>
    </style:style>
    <style:style style:name="T2" style:family="text">
      <style:text-properties fo:font-weight="bold" officeooo:rsid="0023ae18" style:font-weight-asian="bold" style:font-weight-complex="bold"/>
    </style:style>
    <style:style style:name="T3" style:family="text">
      <style:text-properties officeooo:rsid="001fdb2d"/>
    </style:style>
    <style:style style:name="T4" style:family="text">
      <style:text-properties officeooo:rsid="0023ae18"/>
    </style:style>
    <style:style style:name="T5" style:family="text">
      <style:text-properties officeooo:rsid="002486da"/>
    </style:style>
    <style:style style:name="T6" style:family="text">
      <style:text-properties officeooo:rsid="00256a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iebe Schülerinnnen und Schüler der Klasse 6b,</text:p>
      <text:p text:style-name="P9"/>
      <text:p text:style-name="P9"/>
      <text:p text:style-name="P13">wie waren eure Ferien?</text:p>
      <text:p text:style-name="P13">Konntet ihr sie trotz der momentanen Situation ein wenig genießen?</text:p>
      <text:p text:style-name="P13">Was habt ihr Schönes gemacht?</text:p>
      <text:p text:style-name="P13">Wie <text:span text:style-name="T5">und was</text:span> auch immer……. </text:p>
      <text:p text:style-name="P13">Ich hoffe, euch allen geht es gut und ihr <text:span text:style-name="T5">hattet</text:span> trotz allem <text:span text:style-name="T5">auch schöne Tage.</text:span></text:p>
      <text:p text:style-name="P13"/>
      <text:p text:style-name="P13">Nun geht es wieder weiter mit der „Schule am Computer“ und ihr seid abermals gefragt, selbstständig und eigenständig zu lernen und zu arbeiten und euch somit letztendlich auch selbst etwas beizubringen. Vielleicht könnt ihr euch untereinander helfen, Geschwister fragen oder, oder, oder…..</text:p>
      <text:p text:style-name="P13">Ich bin überzeugt, dass ihr das hinbekommt.</text:p>
      <text:p text:style-name="P9"/>
      <text:p text:style-name="P8"/>
      <text:p text:style-name="P10">Es gibt Aufgaben für Deutsch, Englisch, Biologie und Sport. </text:p>
      <text:p text:style-name="P10">Die Aufgaben für Mathematik und Erdkunde folgen dann morgen oder übermorgen. </text:p>
      <text:p text:style-name="P10"/>
      <text:p text:style-name="P10">Ihr solltet täglich mindestens zwei Zeitstunden (2 x 60 Minuten), besser d<text:span text:style-name="T6">rei</text:span> Zeitstunden, <text:s/>für die Schulaufgaben aufwenden. Am besten teilt ihr euch die Zeit ein, z. B. 4 x 30 Minuten (je Fach 30 Minuten) <text:span text:style-name="T6">oder eben 6 x 30 Minuten.</text:span></text:p>
      <text:p text:style-name="P10">Eine andere <text:span text:style-name="T6">E</text:span>i<text:span text:style-name="T6">nt</text:span>eilung ist natürlich auch möglich.</text:p>
      <text:p text:style-name="P11">Denkt auch an die Pausen.</text:p>
      <text:p text:style-name="P5"/>
      <text:p text:style-name="P11">Los geht’s auf der nächsten Seite.</text:p>
      <text:p text:style-name="P11"/>
      <text:p text:style-name="P11"/>
      <text:p text:style-name="P11"/>
      <text:p text:style-name="P11"/>
      <text:p text:style-name="P11"/>
      <text:p text:style-name="P11"/>
      <text:p text:style-name="P12">VIEL ERFOLG BEI DER BEARBEITUN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oft-page-break/>Festigung zum Thema: Sachlich berichten – Auf den Spuren des Barbiers</text:p>
      <text:p text:style-name="P6">Woche vom 20. bis 24. April 2020</text:p>
      <text:p text:style-name="P1"/>
      <text:p text:style-name="P1">Du hast dich vor den Ferien mit dem Text „Ein Tag im Leben des Barbiers Johannes“ befasst. Jetzt kannst du nochmal testen, ob du den Text verstanden hast.</text:p>
      <text:p text:style-name="P1"/>
      <text:p text:style-name="P1">1. <text:tab/>Lies dir zuerst den Text im Buch auf den Seiten <text:span text:style-name="T1">7</text:span><text:span text:style-name="T2">0</text:span><text:span text:style-name="T1">/71</text:span> nochmal gut durch.</text:p>
      <text:p text:style-name="P1">2. <text:tab/>Was stimmt? <text:span text:style-name="T1">Kreuze die richtige Antwort an.</text:span></text:p>
      <text:p text:style-name="P1"><text:s text:c="4"/><text:tab/></text:p>
      <text:p text:style-name="P1"><text:tab/>Wann baute der Barbier seinen Stand auf dem Marktplatz in Paderborn auf?</text:p>
      <text:p text:style-name="P1"/>
      <text:p text:style-name="P1"><text:tab/>a) am frühen Morgen des 20. August 1685<text:tab/><text:tab/></text:p>
      <text:p text:style-name="P1"><text:tab/>b) am frühen Abend des 20. Juni 1685</text:p>
      <text:p text:style-name="P1"><text:tab/>c) am frühen Morgen des 20. Juni 1685</text:p>
      <text:p text:style-name="P1"/>
      <text:p text:style-name="P2">3.<text:tab/>Welche Dienste bot der Barbier an?</text:p>
      <text:p text:style-name="P2"><text:tab/>Fülle den Lückentext mit den passenden Wortgruppen.</text:p>
      <text:p text:style-name="P2"/>
      <text:p text:style-name="P2"><text:tab/><text:span text:style-name="T1">kleines Geld – Haare schneiden – Wunden verbinden – zur Ader lassen</text:span></text:p>
      <text:p text:style-name="P2"><text:tab/></text:p>
      <text:p text:style-name="P3"><text:tab/>Der Barbier konnte ________________________ und <text:span text:style-name="T4">für</text:span></text:p>
      <text:p text:style-name="P3"/>
      <text:p text:style-name="P3"><text:span text:style-name="T4"><text:s/><text:tab/></text:span>_________________________________ barbieren. </text:p>
      <text:p text:style-name="P2"/>
      <text:p text:style-name="P2"><text:tab/>Außerdem konnte er ____________________________ und Zahnweh heilen. </text:p>
      <text:p text:style-name="P2"/>
      <text:p text:style-name="P2"><text:tab/>Auch ______________________ konnte er.</text:p>
      <text:p text:style-name="P2"/>
      <text:p text:style-name="P2"/>
      <text:p text:style-name="P2">4.<text:tab/>Wie rasierte denn der Barbier Josefs Vater?</text:p>
      <text:p text:style-name="P2"><text:tab/>Kreuze an, was zutrifft und was nicht zutrifft.<text:tab/><text:tab/><text:span text:style-name="T1">trifft zu<text:tab/>trifft nicht zu</text:span></text:p>
      <text:p text:style-name="P2"/>
      <text:p text:style-name="P2"><text:tab/>a) Der Barbier seifte Josefs Vater ordentlich ein.</text:p>
      <text:p text:style-name="P2"><text:tab/>b) Der Barbier verwendete Rasierschaum.</text:p>
      <text:p text:style-name="P2"><text:tab/>c) Der Barbier arbeitete mit einem Rasiermesser.</text:p>
      <text:p text:style-name="P2"><text:tab/>d) Johannes benutzte einen Rasierapparat.</text:p>
      <text:p text:style-name="P2"/>
      <text:p text:style-name="P2">5.<text:tab/>Welche Aussage gehört zu welchem der Absätze von 1 bis 7?</text:p>
      <text:p text:style-name="P2"><text:tab/>Schreibe die Nummer des Absatzes hinter die Aussage.</text:p>
      <text:p text:style-name="P2"/>
      <text:p text:style-name="P2"><text:tab/>a) Josef, sein Vater und der Großvater gingen glücklich nach Hause. <text:s text:c="4"/>Absatz ___</text:p>
      <text:p text:style-name="P2"><text:tab/>b) Heinrich trommelte die Leute herbei.<text:tab/><text:tab/><text:tab/><text:tab/><text:tab/> <text:s text:c="7"/>Absatz ___</text:p>
      <text:p text:style-name="P2"><text:tab/>c) Josef berichtete seiner Mutter von der Ankunft des Barbiers.<text:tab/> <text:s text:c="7"/>Absatz ___</text:p>
      <text:p text:style-name="P2"><text:tab/>d) Der Barbier Johannes rasierte Josefs Vater.<text:tab/><text:tab/><text:tab/><text:tab/> <text:s text:c="7"/>Absatz ___</text:p>
      <text:p text:style-name="P2"><text:tab/>e) <text:span text:style-name="T3">Der Barbier baute mit seinem Helfer einen Stand auf.<text:tab/><text:tab/> <text:s text:c="7"/>Absatz ___</text:span></text:p>
      <text:p text:style-name="P2"><text:tab/><text:span text:style-name="T3">f) Johannes zog dem Großvater einen Zahn.<text:tab/><text:tab/><text:tab/><text:tab/> <text:s text:c="7"/>Absatz ___</text:span></text:p>
      <text:p text:style-name="P1"><text:tab/><text:span text:style-name="T3">g) Der Barbier zog zum nächsten Markt.<text:tab/><text:tab/><text:tab/><text:tab/> <text:s text:c="7"/>Absatz ___</text:span></text:p>
      <text:p text:style-name="P1"/>
      <text:p text:style-name="P4">6.<text:tab/>Antworte jeweils in einem Satz. <text:span text:style-name="T4">Schreibe ins Heft.</text:span></text:p>
      <text:p text:style-name="P4"><text:tab/>a) Heinrich schlug zweimal auf seine Trommel. Warum tat er das?</text:p>
      <text:p text:style-name="P4"><text:tab/>b) Weshalb war die Wange des Vaters eingefallen?</text:p>
      <text:p text:style-name="P4"><text:tab/>c) Was machte der Barbier deshalb?</text:p>
      <text:p text:style-name="P4"><text:soft-page-break/><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7T14:08:33.855000000</meta:creation-date>
    <dc:date>2020-04-20T13:11:04.736000000</dc:date>
    <meta:editing-duration>PT18M41S</meta:editing-duration>
    <meta:editing-cycles>6</meta:editing-cycles>
    <meta:generator>LibreOffice/6.4.0.3$Windows_X86_64 LibreOffice_project/b0a288ab3d2d4774cb44b62f04d5d28733ac6df8</meta:generator>
    <meta:document-statistic meta:table-count="0" meta:image-count="0" meta:object-count="0" meta:page-count="3" meta:paragraph-count="53" meta:word-count="497" meta:character-count="3165" meta:non-whitespace-character-count="2603"/>
  </office:meta>
</office:document-meta>
</file>