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be96e" officeooo:paragraph-rsid="001be96e"/>
    </style:style>
    <style:style style:name="P2" style:family="paragraph" style:parent-style-name="Standard">
      <style:text-properties style:font-name="Arial" officeooo:rsid="001d8d4a" officeooo:paragraph-rsid="001d8d4a"/>
    </style:style>
    <style:style style:name="P3" style:family="paragraph" style:parent-style-name="Standard">
      <style:text-properties style:font-name="Arial" fo:font-weight="bold" officeooo:rsid="001be96e" officeooo:paragraph-rsid="001be96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e5f5d" officeooo:paragraph-rsid="001e5f5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e5f5d" officeooo:paragraph-rsid="001e5f5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e7920" officeooo:paragraph-rsid="001e7920" style:font-weight-asian="bold" style:font-weight-complex="bold"/>
    </style:style>
    <style:style style:name="P7" style:family="paragraph" style:parent-style-name="Standard">
      <style:text-properties style:font-name="Arial" officeooo:rsid="001be96e" officeooo:paragraph-rsid="001e7920"/>
    </style:style>
    <style:style style:name="T1" style:family="text">
      <style:text-properties officeooo:rsid="001d8d4a"/>
    </style:style>
    <style:style style:name="T2" style:family="text">
      <style:text-properties officeooo:rsid="001e5f5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7920" style:font-weight-asian="bold" style:font-weight-complex="bold"/>
    </style:style>
    <style:style style:name="T5" style:family="text">
      <style:text-properties officeooo:rsid="001e65a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d8d4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inen Bericht schreiben</text:p>
      <text:p text:style-name="P1"/>
      <text:p text:style-name="P1">Hier kannst du noch einmal üben, wie man einen Bericht schreibt, in diesem Fall über die Arbeit des Barbiers. </text:p>
      <text:p text:style-name="P1"><text:span text:style-name="T2">Dabei hilft Johannes</text:span> mit einer Liste. Lies <text:span text:style-name="T5">zuerst </text:span><text:span text:style-name="T2">die Liste</text:span> gut durch.</text:p>
      <text:p text:style-name="P1"/>
      <text:p text:style-name="P1">- Markt in Paderborn, 20. Juni 1685</text:p>
      <text:p text:style-name="P1">- barbieren: 12 Personen</text:p>
      <text:p text:style-name="P1">- Haare schneiden: 15 Personen</text:p>
      <text:p text:style-name="P1">- Zähne ziehen: 8 Personen</text:p>
      <text:p text:style-name="P1">- Wunden verbinden: 5 Personen</text:p>
      <text:p text:style-name="P1">- Medizin verkaufen: 9 Flaschen</text:p>
      <text:p text:style-name="P1">- insgesamt: 49 Kunden</text:p>
      <text:p text:style-name="P1">- Verdienst: in Ordnung/zufriedenstellend</text:p>
      <text:p text:style-name="P1"/>
      <text:p text:style-name="P1"/>
      <text:p text:style-name="P7"><text:span text:style-name="T4">1. </text:span><text:span text:style-name="T3">Ergänze </text:span>jetzt den Bericht, indem du die <text:span text:style-name="T3">passenden Informationen</text:span> von der Liste <text:span text:style-name="T2">oben <text:s/></text:span></text:p>
      <text:p text:style-name="P7"><text:span text:style-name="T2"><text:s text:c="4"/></text:span>einsetzt. </text:p>
      <text:p text:style-name="P1"/>
      <text:p text:style-name="P1"><text:span text:style-name="T3">Aufgepasst:</text:span> <text:span text:style-name="T2">D</text:span>ie richtigen Präteritumformen findest du unten.</text:p>
      <text:p text:style-name="P1"/>
      <text:p text:style-name="P1">Am ________________________ übte der Barbier Johannes auf dem <text:tab/> <text:s text:c="8"/><text:span text:style-name="T7">W</text:span><text:span text:style-name="T6">ann?/</text:span><text:span text:style-name="T7">W</text:span><text:span text:style-name="T6">er?</text:span></text:p>
      <text:p text:style-name="P1"/>
      <text:p text:style-name="P1">Markt in _____________________ folgende Arbeiten aus:<text:tab/><text:tab/><text:tab/> <text:s text:c="8"/><text:span text:style-name="T7">Wo?</text:span></text:p>
      <text:p text:style-name="P1"/>
      <text:p text:style-name="P2">Er _______________________ 12 Personen und ________________<text:tab/></text:p>
      <text:p text:style-name="P2"/>
      <text:p text:style-name="P2">15 Personen die Haare. Außerdem _____________ er acht Zähne und <text:tab/> <text:s text:c="6"/><text:span text:style-name="T6">Was geschah?</text:span></text:p>
      <text:p text:style-name="P2"/>
      <text:p text:style-name="P2">___________________ fünf Wunden. Von seiner Medizin </text:p>
      <text:p text:style-name="P2"/>
      <text:p text:style-name="P2">_________________ er ____________________________ .</text:p>
      <text:p text:style-name="P1"/>
      <text:p text:style-name="P2">An diesem Tag half er insgesamt __________________________.<text:tab/> <text:s text:c="13"/><text:span text:style-name="T6">Wie endete der</text:span></text:p>
      <text:p text:style-name="P2"/>
      <text:p text:style-name="P2">Sein Verdienst war __________________________________ . <text:tab/> <text:s text:c="12"/><text:span text:style-name="T6">Tag für Johannes?</text:span></text:p>
      <text:p text:style-name="P2"/>
      <text:p text:style-name="P1"/>
      <text:p text:style-name="P4">barbierte – zog – schnitt – verband – verkaufte – war </text:p>
      <text:p text:style-name="P4"/>
      <text:p text:style-name="P4"/>
      <text:p text:style-name="P4"/>
      <text:p text:style-name="P6">2. Schreibe jetzt den ganzen Bericht sauber, leserlich und fehlerfrei in dein Heft.</text:p>
      <text:p text:style-name="P6"/>
      <text:p text:style-name="P6"/>
      <text:p text:style-name="P4">Gut gemacht!!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4:44:33.836000000</meta:creation-date>
    <dc:date>2020-04-18T14:36:18.919000000</dc:date>
    <meta:editing-duration>PT18M56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5" meta:word-count="178" meta:character-count="1328" meta:non-whitespace-character-count="1102"/>
  </office:meta>
</office:document-meta>
</file>