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954d" officeooo:paragraph-rsid="0004954d"/>
    </style:style>
    <style:style style:name="P2" style:family="paragraph" style:parent-style-name="Standard">
      <style:text-properties style:font-name="Arial" officeooo:rsid="0004954d" officeooo:paragraph-rsid="0006408a"/>
    </style:style>
    <style:style style:name="P3" style:family="paragraph" style:parent-style-name="Standard">
      <style:text-properties style:font-name="Arial" officeooo:rsid="0004d222" officeooo:paragraph-rsid="0004d222"/>
    </style:style>
    <style:style style:name="P4" style:family="paragraph" style:parent-style-name="Standard">
      <style:text-properties style:font-name="Arial" fo:font-weight="normal" officeooo:rsid="0004d222" officeooo:paragraph-rsid="0004d222" style:font-weight-asian="normal" style:font-weight-complex="normal"/>
    </style:style>
    <style:style style:name="P5" style:family="paragraph" style:parent-style-name="Standard">
      <style:text-properties style:font-name="Arial" fo:font-weight="normal" officeooo:rsid="0006408a" officeooo:paragraph-rsid="0006408a" style:font-weight-asian="normal" style:font-weight-complex="normal"/>
    </style:style>
    <style:style style:name="P6" style:family="paragraph" style:parent-style-name="Standard">
      <style:text-properties style:font-name="Arial" fo:font-weight="normal" officeooo:rsid="00064b28" officeooo:paragraph-rsid="00064b28" style:font-weight-asian="normal" style:font-weight-complex="normal"/>
    </style:style>
    <style:style style:name="P7" style:family="paragraph" style:parent-style-name="Standard">
      <style:text-properties style:font-name="Arial" fo:font-weight="normal" officeooo:rsid="0007a3fa" officeooo:paragraph-rsid="0007a3fa" style:font-weight-asian="normal" style:font-weight-complex="normal"/>
    </style:style>
    <style:style style:name="P8" style:family="paragraph" style:parent-style-name="Standard">
      <style:text-properties style:font-name="Arial" fo:font-weight="normal" officeooo:rsid="00087c40" officeooo:paragraph-rsid="00087c40" style:font-weight-asian="normal" style:font-weight-complex="normal"/>
    </style:style>
    <style:style style:name="P9" style:family="paragraph" style:parent-style-name="Standard">
      <style:text-properties style:font-name="Arial" fo:font-weight="bold" officeooo:rsid="0006408a" officeooo:paragraph-rsid="0006408a" style:font-weight-asian="bold" style:font-weight-complex="bold"/>
    </style:style>
    <style:style style:name="P10" style:family="paragraph" style:parent-style-name="Standard">
      <style:text-properties style:font-name="Arial" fo:font-weight="bold" officeooo:rsid="00064b28" officeooo:paragraph-rsid="00064b28" style:font-weight-asian="bold" style:font-weight-complex="bold"/>
    </style:style>
    <style:style style:name="P11" style:family="paragraph" style:parent-style-name="Standard">
      <style:text-properties style:font-name="Arial" style:text-underline-style="solid" style:text-underline-width="auto" style:text-underline-color="font-color" fo:font-weight="bold" officeooo:rsid="0004954d" officeooo:paragraph-rsid="0004954d" style:font-weight-asian="bold" style:font-weight-complex="bold"/>
    </style:style>
    <style:style style:name="P12" style:family="paragraph" style:parent-style-name="Standard">
      <style:text-properties style:font-name="Arial" fo:font-weight="bold" officeooo:rsid="0004d222" officeooo:paragraph-rsid="0004d222" style:font-weight-asian="bold" style:font-weight-complex="bold"/>
    </style:style>
    <style:style style:name="P13" style:family="paragraph" style:parent-style-name="Standard">
      <style:text-properties style:font-name="Arial" fo:font-weight="normal" officeooo:rsid="00064b28" officeooo:paragraph-rsid="00064b28" style:font-weight-asian="normal" style:font-weight-complex="normal"/>
    </style:style>
    <style:style style:name="T1" style:family="text">
      <style:text-properties officeooo:rsid="0004d22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d222" style:font-weight-asian="bold" style:font-weight-complex="bold"/>
    </style:style>
    <style:style style:name="T4" style:family="text">
      <style:text-properties fo:font-weight="bold" officeooo:rsid="0006408a" style:font-weight-asian="bold" style:font-weight-complex="bold"/>
    </style:style>
    <style:style style:name="T5" style:family="text">
      <style:text-properties officeooo:rsid="0006408a"/>
    </style:style>
    <style:style style:name="T6" style:family="text">
      <style:text-properties officeooo:rsid="0007a3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Verben im Präteritum – Übung im Buch</text:p>
      <text:p text:style-name="P11"/>
      <text:p text:style-name="P1"/>
      <text:p text:style-name="P1">Schlage im Buch die Seiten <text:span text:style-name="T2">78/79</text:span> auf.</text:p>
      <text:p text:style-name="P2">Dort findest du ein Gedicht über <text:span text:style-name="T2">„</text:span><text:span text:style-name="T3">D</text:span><text:span text:style-name="T2">ie Heinzelmännchen“.</text:span> </text:p>
      <text:p text:style-name="P2">Von denen hast du doch sicher schon einmal etwas gehört, oder?</text:p>
      <text:p text:style-name="P1"/>
      <text:p text:style-name="P1">1. Lies dir das Gedicht durch.</text:p>
      <text:p text:style-name="P1"/>
      <text:p text:style-name="P1"><text:s text:c="4"/>Was bedeuten folgende Wörter und Begriffe?</text:p>
      <text:p text:style-name="P1"><text:s text:c="4"/>Versuche, sie mit eigenen Worten zu erklären. Schreibe ins Heft.</text:p>
      <text:p text:style-name="P1"/>
      <text:p text:style-name="P1"><text:tab/>Was bedeutet „vordem“?</text:p>
      <text:p text:style-name="P1"><text:tab/>Was ist ein Faulpelz?</text:p>
      <text:p text:style-name="P1"><text:tab/>Was versteht man unter Tagwerk?</text:p>
      <text:p text:style-name="P1"/>
      <text:p text:style-name="P1"><text:tab/>Erkläre „war nicht Not“.</text:p>
      <text:p text:style-name="P1"><text:tab/><text:span text:style-name="T1">Was versteht man unter „regten sich“?</text:span></text:p>
      <text:p text:style-name="P1"><text:tab/>Was bedeutet das Wort ächz<text:span text:style-name="T5">t</text:span>en?</text:p>
      <text:p text:style-name="P1"><text:tab/>Beschreibe den Vorgang „kneteten tüchtig“. Was ist das?</text:p>
      <text:p text:style-name="P1"/>
      <text:p text:style-name="P1">2.<text:tab/>Schreibe beide Strophen des Gedichtes sauber und fehlerfrei in dein Heft.</text:p>
      <text:p text:style-name="P1"><text:tab/>Schreibe genau so, wie im Buch dargestellt, Vers unter Vers.</text:p>
      <text:p text:style-name="P1"><text:tab/>Vielleicht erinnerst du dich? Eine Zeile im Gedicht nennt man Vers.</text:p>
      <text:p text:style-name="P1"/>
      <text:p text:style-name="P3">3.<text:tab/>Bearbeite jetzt die Aufgaben 3, 4 und 5 im Buch auf Seite 79.</text:p>
      <text:p text:style-name="P3"/>
      <text:p text:style-name="P3"><text:tab/><text:span text:style-name="T2">TIPP: <text:s/>Die Verben ganz unten auf der Seite </text:span><text:span text:style-name="T4">(</text:span><text:span text:style-name="T2">gelb </text:span><text:span text:style-name="T4">unterlegt)</text:span><text:span text:style-name="T2"> helfen dir.</text:span></text:p>
      <text:p text:style-name="P12"><text:tab/><text:tab/>Die Verbtabelle auf den Seiten 292/293 hilft dir bei diesen Aufgaben.</text:p>
      <text:p text:style-name="P12"/>
      <text:p text:style-name="P4">4. <text:tab/>Freiwillig kannst du <text:span text:style-name="T5">nun </text:span>ein eigenes Gedicht über die Heinzelmännchen schreiben.</text:p>
      <text:p text:style-name="P4"><text:tab/><text:span text:style-name="T5">Das sind die Aufgaben 6 und 7 im Buch.</text:span></text:p>
      <text:p text:style-name="P4"><text:tab/><text:span text:style-name="T5">Das Gedicht kannst du auch am Computer schreiben.</text:span></text:p>
      <text:p text:style-name="P4"/>
      <text:p text:style-name="P4"><text:tab/><text:span text:style-name="T5">Zum Schluss kannst du auch noch ein Bild auf einem DIN A4 Blatt (oder größer) <text:tab/>malen.</text:span></text:p>
      <text:p text:style-name="P4"/>
      <text:p text:style-name="P4"/>
      <text:p text:style-name="P5">Wen es interessiert und wer das ganze Gedicht lesen möchte, kann dies im Buch auf den Seiten 294/295 nachlesen.</text:p>
      <text:p text:style-name="P5"/>
      <text:p text:style-name="P5">Weiter auf Seite 2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oft-page-break/>Die Heinzelmännchen und die Zimmerleute</text:p>
      <text:p text:style-name="P5"/>
      <text:p text:style-name="P6">Ergänze im folgenden Gedicht die richtige Präteritumform.</text:p>
      <text:p text:style-name="P6">Das Verb, das du einsetzten musst, steht jeweils in der Grundform (Infinitiv) in Klammern am Ende der Zeile.</text:p>
      <text:p text:style-name="P6">Du musst es nur immer umwandeln in die Präteritum-Form (Vergangenheit).</text:p>
      <text:p text:style-name="P6"/>
      <text:p text:style-name="P10">Beispiel:<text:tab/>legen - legten </text:p>
      <text:p text:style-name="P6"/>
      <text:p text:style-name="P6"/>
      <text:p text:style-name="P6">Die Zimmerleute ____________________ sich,<text:tab/><text:tab/><text:tab/>(legen)</text:p>
      <text:p text:style-name="P6"/>
      <text:p text:style-name="P6">die Heinzelmännchen ___________________<text:tab/> sich.<text:tab/><text:tab/><text:tab/>(regen)</text:p>
      <text:p text:style-name="P6"/>
      <text:p text:style-name="P6">Sie ______________________ die Leiter<text:tab/><text:tab/><text:tab/><text:tab/>(tragen)</text:p>
      <text:p text:style-name="P6"/>
      <text:p text:style-name="P6">und ______________________ weiter<text:tab/><text:tab/><text:tab/><text:tab/><text:tab/>(klettern)</text:p>
      <text:p text:style-name="P6"/>
      <text:p text:style-name="P6">bis hoch aufs Dach.</text:p>
      <text:p text:style-name="P6"/>
      <text:p text:style-name="P6">Dort ________________________ nach<text:tab/><text:tab/><text:tab/><text:tab/>(schauen)</text:p>
      <text:p text:style-name="P6"/>
      <text:p text:style-name="P6">und _________________________ die Balken<text:tab/><text:tab/><text:tab/>(messen)</text:p>
      <text:p text:style-name="P6"/>
      <text:p text:style-name="P6">und _________________________ die Bretter<text:tab/><text:tab/><text:tab/>(sägen)</text:p>
      <text:p text:style-name="P6"/>
      <text:p text:style-name="P6">und _________________________ nach dem Wetter.<text:tab/><text:tab/>(sehen)</text:p>
      <text:p text:style-name="P6"/>
      <text:p text:style-name="P6">Sie _________________________ die Nägel in die Hand <text:tab/><text:tab/>(nehmen)</text:p>
      <text:p text:style-name="P6"/>
      <text:p text:style-name="P6">und ________________________ das Holz an die Wand<text:tab/><text:tab/>(<text:span text:style-name="T6">bringen</text:span>)</text:p>
      <text:p text:style-name="P6"/>
      <text:p text:style-name="P7">und ________________________ die Dachbalken fest<text:tab/><text:tab/>(hämmern)</text:p>
      <text:p text:style-name="P7"/>
      <text:p text:style-name="P7">und ________________________ den Rest<text:tab/><text:tab/><text:tab/><text:tab/>(prüfen)</text:p>
      <text:p text:style-name="P7"/>
      <text:p text:style-name="P7">Die Zimmerleute _______________________ noch nett<text:tab/><text:tab/>(schnarchen)</text:p>
      <text:p text:style-name="P7"/>
      <text:p text:style-name="P7">da war das Dach schon komplett.</text:p>
      <text:p text:style-name="P6"/>
      <text:p text:style-name="P6"/>
      <text:p text:style-name="P6"/>
      <text:p text:style-name="P8">Damit ist die vierte Woche „ohne Schule“ geschafft.</text:p>
      <text:p text:style-name="P8"/>
      <text:p text:style-name="P8">Sammle bitte alle deine Aufgaben getrennt nach Fächern.</text:p>
      <text:p text:style-name="P8"/>
      <text:p text:style-name="P8">Selbstverständlich gibt es Bonuspunkte für die erledigten Aufgaben.</text:p>
      <text:p text:style-name="P8"/>
      <text:p text:style-name="P8"/>
      <text:p text:style-name="P8"/>
      <text:p text:style-name="P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9T13:31:50.083000000</meta:creation-date>
    <dc:date>2020-04-19T14:27:48.427000000</dc:date>
    <meta:editing-duration>PT7M59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49" meta:word-count="377" meta:character-count="2588" meta:non-whitespace-character-count="2203"/>
  </office:meta>
</office:document-meta>
</file>