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text-properties fo:color="#000000"/>
    </style:style>
    <style:style style:name="P3" style:family="paragraph" style:parent-style-name="Standard" style:master-page-name="Standard">
      <style:paragraph-properties style:page-number="auto"/>
      <style:text-properties fo:font-size="13pt" style:text-underline-style="solid" style:text-underline-width="auto" style:text-underline-color="font-color" fo:font-weight="bold" officeooo:rsid="00012f71" officeooo:paragraph-rsid="00012f71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NGLISCH – Woche 4</text:p>
      <text:p text:style-name="Standard"/>
      <text:p text:style-name="Standard">Liebe Schüler und Schülerinnen der Klassen 6 a/b, </text:p>
      <text:p text:style-name="Standard">ich hoffe ihr hattet trotz <text:span text:style-name="T1">Corona</text:span> schöne Osterferien. Leider müsst ihr euch noch ein<text:span text:style-name="T2">e Weile alleine mit dem Unterrichtsstoff befassen.</text:span></text:p>
      <text:p text:style-name="Standard"><text:span text:style-name="T2">Diese Woche möchte ich euch bitten ein </text:span><text:span text:style-name="T3">Poster</text:span><text:span text:style-name="T2"> zu Englands Hauptstadt <text:s/>LONDON anzufertigen. Viel Wissenswertes hierzu findet ihr auf den Seiten 48,49, 50 in eurem Buch.</text:span></text:p>
      <text:list xml:id="list596628827" text:style-name="WWNum1">
        <text:list-item>
          <text:p text:style-name="P2">findet Sehenswürdigkeiten und die dazu passenden Sätze</text:p>
        </text:list-item>
        <text:list-item>
          <text:p text:style-name="P2">gerne dürft ihr kleine Zeichnungen anfertigen</text:p>
        </text:list-item>
        <text:list-item>
          <text:p text:style-name="P2">oder Bilder aus dem Internet ausdrucken</text:p>
        </text:list-item>
        <text:list-item>
          <text:p text:style-name="P1"><text:span text:style-name="T2">sicher findet ihr viel Material unter dem Stichwort </text:span><text:span text:style-name="T3">London Sights ( Sehenswürdigkeiten)</text:span></text:p>
        </text:list-item>
        <text:list-item>
          <text:p text:style-name="P2">auch euren Eltern , Geschwistern oder Großeltern fällt sicher noch etwas zu dieser tollen Stadt ein</text:p>
        </text:list-item>
      </text:list>
      <text:p text:style-name="Standard"/>
      <text:p text:style-name="Standard">Ich freue mich schon darauf zu Beginn der regulären Schulzeit eure Ergebnisse in der Klasse aufzuhängen und zu besprechen!</text:p>
      <text:p text:style-name="Standard">Liebe Grüße, B. Windberg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igitte_windbergs@gmx.de</meta:initial-creator>
    <meta:editing-cycles>4</meta:editing-cycles>
    <meta:creation-date>2020-04-19T15:31:00</meta:creation-date>
    <dc:date>2020-04-20T12:44:44.598000000</dc:date>
    <meta:editing-duration>PT1M14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1" meta:word-count="132" meta:character-count="845" meta:non-whitespace-character-count="726"/>
    <meta:user-defined meta:name="AppVersion">12.0000</meta:user-defined>
    <meta:user-defined meta:name="Company">Frost-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