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Aufgaben, 9 c, G-Kurs, ab dem 20.04.2020</text:p>
      <text:p text:style-name="Standard"/>
      <text:p text:style-name="Standard"/>
      <text:p text:style-name="Standard">Nach dem Kreis nun ein neues Thema: Pythagoras. Klingt schlimm, ist es aber nicht!</text:p>
      <text:p text:style-name="Standard"/>
      <text:p text:style-name="Standard">Zuerst ein wenig Wiederholung, also die Noch fit? Seiten.</text:p>
      <text:p text:style-name="Standard"/>
      <text:p text:style-name="Standard">Seite 84: <text:tab/>Nummer 1 links</text:p>
      <text:p text:style-name="Standard"><text:tab/><text:tab/>Nummer 2 x 2</text:p>
      <text:p text:style-name="Standard"><text:tab/><text:tab/>Nummer 3 x 2</text:p>
      <text:p text:style-name="Standard"/>
      <text:p text:style-name="Standard">Seite 85:<text:tab/>Nummer 7 x 2</text:p>
      <text:p text:style-name="Standard"><text:tab/><text:tab/>Nummer 9 links</text:p>
      <text:p text:style-name="Standard"><text:tab/><text:tab/>Nummer 10 links</text:p>
      <text:p text:style-name="Standard"><text:tab/><text:tab/>Nummer 11 links</text:p>
      <text:p text:style-name="Standard"><text:tab/><text:tab/>Nummer 12 x 2</text:p>
      <text:p text:style-name="Standard"/>
      <text:p text:style-name="Standard">Wer fragen hat, meldet sich bitte bei mir. Und ich denke wir sehen uns bald wieder....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55S</meta:editing-duration>
    <meta:editing-cycles>3</meta:editing-cycles>
    <meta:generator>OpenOffice/4.1.0$Win32 OpenOffice.org_project/410m18$Build-9764</meta:generator>
    <dc:date>2020-05-07T16:00:08.99</dc:date>
    <meta:document-statistic meta:table-count="0" meta:image-count="0" meta:object-count="0" meta:page-count="1" meta:paragraph-count="12" meta:word-count="78" meta:character-count="406"/>
    <dc:creator>Christian  Magin</dc:creator>
    <meta:user-defined meta:name="Info 1"/>
    <meta:user-defined meta:name="Info 2"/>
    <meta:user-defined meta:name="Info 3"/>
    <meta:user-defined meta:name="Info 4"/>
  </office:meta>
</office:document-meta>
</file>